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12.991cm"/>
    </style:style>
    <style:style style:name="Tabulka1.B" style:family="table-column">
      <style:table-column-properties style:column-width="4.022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db3e9"/>
    </style:style>
    <style:style style:name="P2" style:family="paragraph" style:parent-style-name="Standard">
      <style:text-properties officeooo:rsid="00127090" officeooo:paragraph-rsid="002db3e9"/>
    </style:style>
    <style:style style:name="P3" style:family="paragraph" style:parent-style-name="Standard">
      <style:text-properties officeooo:rsid="00127090" officeooo:paragraph-rsid="00127090"/>
    </style:style>
    <style:style style:name="P4" style:family="paragraph" style:parent-style-name="Standard">
      <style:text-properties officeooo:rsid="0030b015" officeooo:paragraph-rsid="0030b015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2db3e9" officeooo:paragraph-rsid="002db3e9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officeooo:rsid="002db3e9" officeooo:paragraph-rsid="002db3e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2db3e9"/>
    </style:style>
    <style:style style:name="P8" style:family="paragraph" style:parent-style-name="Standard">
      <style:paragraph-properties fo:text-align="start" style:justify-single-word="false"/>
      <style:text-properties officeooo:paragraph-rsid="002df33c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rsid="002df33c" officeooo:paragraph-rsid="002df33c"/>
    </style:style>
    <style:style style:name="P11" style:family="paragraph" style:parent-style-name="Standard">
      <style:paragraph-properties fo:text-align="start" style:justify-single-word="false"/>
      <style:text-properties officeooo:rsid="002f1a04" officeooo:paragraph-rsid="002f1a04"/>
    </style:style>
    <style:style style:name="P12" style:family="paragraph" style:parent-style-name="Standard">
      <style:paragraph-properties fo:text-align="center" style:justify-single-word="false"/>
      <style:text-properties officeooo:rsid="002f1a04" officeooo:paragraph-rsid="00309607"/>
    </style:style>
    <style:style style:name="P13" style:family="paragraph" style:parent-style-name="Table_20_Contents">
      <style:paragraph-properties fo:text-align="center" style:justify-single-word="false"/>
      <style:text-properties officeooo:rsid="00309607" officeooo:paragraph-rsid="00309607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fo:font-size="12pt" fo:font-weight="normal" officeooo:rsid="002f1a04" officeooo:paragraph-rsid="002df33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fo:font-size="12pt" fo:font-weight="normal" officeooo:rsid="002f1a04" officeooo:paragraph-rsid="002f1a0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fo:font-size="12pt" fo:font-weight="normal" officeooo:rsid="0030b015" officeooo:paragraph-rsid="0030b01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fo:font-size="12pt" fo:font-weight="normal" officeooo:rsid="00309607" officeooo:paragraph-rsid="002f1a04" style:font-size-asian="10.5pt" style:font-weight-asian="normal" style:font-size-complex="12pt" style:font-weight-complex="normal"/>
    </style:style>
    <style:style style:name="P19" style:family="paragraph">
      <style:paragraph-properties fo:text-align="center"/>
    </style:style>
    <style:style style:name="T1" style:family="text">
      <style:text-properties officeooo:rsid="00127090"/>
    </style:style>
    <style:style style:name="T2" style:family="text">
      <style:text-properties officeooo:rsid="002db3e9"/>
    </style:style>
    <style:style style:name="T3" style:family="text">
      <style:text-properties style:use-window-font-color="true" loext:opacity="0%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use-window-font-color="true" loext:opacity="0%" fo:font-size="12pt" fo:font-weight="normal" officeooo:rsid="002db3e9" style:font-size-asian="10.5pt" style:font-weight-asian="normal" style:font-size-complex="12pt" style:font-weight-complex="normal"/>
    </style:style>
    <style:style style:name="T5" style:family="text">
      <style:text-properties style:use-window-font-color="true" loext:opacity="0%" fo:font-size="12pt" fo:font-weight="normal" officeooo:rsid="002df33c" style:font-size-asian="10.5pt" style:font-weight-asian="normal" style:font-size-complex="12pt" style:font-weight-complex="normal"/>
    </style:style>
    <style:style style:name="T6" style:family="text">
      <style:text-properties style:use-window-font-color="true" loext:opacity="0%" fo:font-size="12pt" fo:font-weight="normal" officeooo:rsid="002f1a04" style:font-size-asian="10.5pt" style:font-weight-asian="normal" style:font-size-complex="12pt" style:font-weight-complex="normal"/>
    </style:style>
    <style:style style:name="T7" style:family="text">
      <style:text-properties style:use-window-font-color="true" loext:opacity="0%" fo:font-size="12pt" fo:font-weight="normal" officeooo:rsid="00309607" style:font-size-asian="10.5pt" style:font-weight-asian="normal" style:font-size-complex="12pt" style:font-weight-complex="normal"/>
    </style:style>
    <style:style style:name="T8" style:family="text">
      <style:text-properties officeooo:rsid="00171aee"/>
    </style:style>
    <style:style style:name="T9" style:family="text">
      <style:text-properties officeooo:rsid="0032f0b1"/>
    </style:style>
    <style:style style:name="gr1" style:family="graphic">
      <style:graphic-properties draw:stroke="solid"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paragraph" draw:z-index="0" draw:name="Tvar1" draw:style-name="gr1" draw:text-style-name="P19" svg:x1="-0.363cm" svg:y1="0cm" svg:x2="17.258cm" svg:y2="0cm"><text:p/></draw:line></text:p>
      <text:p text:style-name="P3"/>
      <text:p text:style-name="P6"><text:span text:style-name="T8">F</text:span>ORMULÁŘ PRO ODSTOUPENÍ OD SMLOUVY</text:p>
      <text:p text:style-name="P5"/>
      <text:p text:style-name="P7"><text:span text:style-name="T4">1. Nepoškozené zboží v původním obalu </text:span><text:span text:style-name="T5">v</text:span><text:span text:style-name="T4">ložte nejlépe do originálního přepravního obalu </text:span><text:span text:style-name="T5">a zajistěte zboží proti poškození při přepravě.</text:span></text:p>
      <text:p text:style-name="P8"><text:span text:style-name="T4">2. </text:span><text:span text:style-name="T5">Ke zboží</text:span><text:span text:style-name="T4"> dovnitř přiložte vyplněný tento formulář.</text:span></text:p>
      <text:p text:style-name="P10"><text:span text:style-name="T4">3. </text:span><text:span text:style-name="T3">Zásilku odešlete na adresu: Aleš Podhorský, Podzámčí 58, 763 61 Napajedla</text:span></text:p>
      <text:p text:style-name="P10"><text:span text:style-name="T3">4. Jakmile obdržíme zásilku s vráceným zbožím, budou Vám vráceny peníze </text:span><text:span text:style-name="T6">na účet.</text:span></text:p>
      <text:p text:style-name="P15"/>
      <text:p text:style-name="P16"/>
      <text:p text:style-name="P17">Číslo objednávky: ………………………………………………………………………….</text:p>
      <text:p text:style-name="P17"/>
      <text:p text:style-name="P11"><text:span text:style-name="T3">Číslo účtu pro vrácení platby: ……………………………………………………………...</text:span></text:p>
      <text:p text:style-name="P15"/>
      <text:p text:style-name="P15"/>
      <text:p text:style-name="P16">Tímto odstupuji od kupní smlouvy týkající se níže uvedeného zboží.</text:p>
      <text:p text:style-name="P16"/>
      <text:p text:style-name="P16"/>
      <text:p text:style-name="P16"/>
      <text:p text:style-name="P16">…..………………………………..<text:tab/><text:tab/><text:tab/><text:tab/>………………………………….</text:p>
      <text:p text:style-name="P16"><text:s text:c="20"/>Datum<text:tab/><text:tab/><text:tab/><text:tab/><text:tab/><text:tab/><text:tab/> <text:s text:c="7"/>Podpis</text:p>
      <text:p text:style-name="P16"/>
      <text:p text:style-name="P18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2"><text:span text:style-name="T3">Název </text:span><text:span text:style-name="T7">zboží</text:span></text:p>
          </table:table-cell>
          <table:table-cell table:style-name="Tabulka1.B1" office:value-type="string">
            <text:p text:style-name="P13">Množství</text:p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B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B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B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B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B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B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B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B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B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B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B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B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B2" office:value-type="string">
            <text:p text:style-name="P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2db3e9"/>
    </style:style>
    <style:style style:name="MP2" style:family="paragraph" style:parent-style-name="Standard">
      <style:text-properties officeooo:rsid="00127090" officeooo:paragraph-rsid="002db3e9"/>
    </style:style>
    <style:style style:name="MP3" style:family="paragraph" style:parent-style-name="Standard">
      <style:text-properties officeooo:rsid="0030b015" officeooo:paragraph-rsid="0030b015"/>
    </style:style>
    <style:style style:name="MT1" style:family="text">
      <style:text-properties officeooo:rsid="00127090"/>
    </style:style>
    <style:style style:name="MT2" style:family="text">
      <style:text-properties officeooo:rsid="002db3e9"/>
    </style:style>
    <style:style style:name="MT3" style:family="text">
      <style:text-properties officeooo:rsid="0032f0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eš Podhorský<text:tab/><text:tab/><text:tab/><text:tab/><text:tab/><text:tab/>e: </text:span><text:span text:style-name="MT2">obaly@podhorsky.as</text:span><text:span text:style-name="MT1"><text:tab/></text:span></text:p>
        <text:p text:style-name="MP1"><text:span text:style-name="MT1">Fakturace: </text:span><text:span text:style-name="MT3">Dr.E.Beneše 1017</text:span><text:span text:style-name="MT1">, 765 02 Otrokovice<text:tab/><text:tab/>tel: </text:span><text:span text:style-name="MT2">739 342 605</text:span></text:p>
        <text:p text:style-name="MP2">Provozovna: Podzámčí 58, 763 61 Napajedla</text:p>
        <text:p text:style-name="MP3">IČO: 18551343<text:tab/>DIČ: CZ660507080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04T14:25:20.508000000</meta:creation-date>
    <dc:date>2023-05-10T09:17:55.094000000</dc:date>
    <meta:editing-duration>PT7H40S</meta:editing-duration>
    <meta:editing-cycles>24</meta:editing-cycles>
    <meta:generator>LibreOffice/7.4.0.3$Windows_x86 LibreOffice_project/f85e47c08ddd19c015c0114a68350214f7066f5a</meta:generator>
    <meta:document-statistic meta:table-count="1" meta:image-count="0" meta:object-count="0" meta:page-count="1" meta:paragraph-count="16" meta:word-count="107" meta:character-count="825" meta:non-whitespace-character-count="690"/>
  </office:meta>
</office:document-meta>
</file>